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315cm" fo:margin-left="0.16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26cm" fo:margin-left="0.16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317cm" fo:margin-left="0.16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317cm" fo:margin-left="0.16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21cm" fo:margin-left="0.16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11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CÓDIGO</text:p>
          </table:table-cell>
          <table:table-cell table:style-name="Tabela2.A1" office:value-type="string">
            <text:p text:style-name="P13">DISCIPLINA</text:p>
          </table:table-cell>
          <table:table-cell table:style-name="Tabela2.C1" office:value-type="string">
            <text:p text:style-name="P13"/>
          </table:table-cell>
          <table:table-cell table:style-name="Tabela2.A1" office:value-type="string">
            <text:p text:style-name="P13">CRÉDITOS</text:p>
          </table:table-cell>
          <table:table-cell table:style-name="Tabela2.C1" office:value-type="string">
            <text:p text:style-name="P13"><text:s text:c="3"/></text:p>
          </table:table-cell>
          <table:table-cell table:style-name="Tabela2.A1" office:value-type="string">
            <text:p text:style-name="P13">PERÍODO</text:p>
          </table:table-cell>
          <table:table-cell table:style-name="Tabela2.G1" office:value-type="string">
            <text:p text:style-name="P13">NÚMERO</text:p>
          </table:table-cell>
        </table:table-row>
        <table:table-row table:style-name="Tabela2.1">
          <table:table-cell table:style-name="Tabela2.A1" office:value-type="string">
            <text:p text:style-name="P9">240.145</text:p>
          </table:table-cell>
          <table:table-cell table:style-name="Tabela2.A1" office:value-type="string">
            <text:p text:style-name="P4">Laboratório de Física Experimental III EM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0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CENTRO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Familiarizar o aluno com a utilização de instrumentos de medidas elétricas (multímetros</text:p>
            <text:p text:style-name="P6"><text:s/>e osciloscópios). Realização de experimentos básicos de eletricidade e magnetismo.</text:p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B1" office:value-type="string">
            <text:list xml:id="list1275440024" text:style-name="WW8Num1">
              <text:list-item>
                <text:p text:style-name="P10">Apostilas do Laboratório de Ensino de Física do IFSC/USP.</text:p>
              </text:list-item>
            </text:list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8">Geração e medidas de corrente e tensão elétrica, circuitos básicos de corrente contínua</text:p>
            <text:p text:style-name="P7"><text:s/>(determinação da resistência interna de um gerador e máxima transferência de</text:p>
            <text:p text:style-name="P7">potência), circuitos de corrente alternada (medidas de corrente alternada e</text:p>
            <text:p text:style-name="P7"><text:s/>ressonância), medida do campo magnético terrestre e determinação do dipolo</text:p>
            <text:p text:style-name="P7"><text:s/>magnético de um imã permanente e demonstrações das leis básicas do <text:s/>eletromagnetismo</text:p>
            <text:p text:style-name="P7">.</text:p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4">CONTINUAÇÃO</text:p>
          </table:table-cell>
          <table:covered-table-cell/>
          <table:table-cell table:style-name="Tabela5.C1" office:value-type="string">
            <text:p text:style-name="P14"/>
          </table:table-cell>
          <table:table-cell table:style-name="Tabela5.D1" table:number-columns-spanned="8" office:value-type="string">
            <text:p text:style-name="P14">PROGRAMA ___________ <text:s text:c="19"/>DISCIPLINA__________________________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UNIDADE</text:p>
          </table:table-cell>
          <table:table-cell table:style-name="Tabela5.A1" table:number-columns-spanned="9" office:value-type="string">
            <text:p text:style-name="P1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1">HORA(S)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table:number-columns-spanned="9" office:value-type="string">
            <text:p text:style-name="P17"/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PROFESSOR</text:p>
          </table:table-cell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CHEFE DO DEPARTAMENTO</text:p>
          </table:table-cell>
          <table:table-cell table:style-name="Tabela5.C1" office:value-type="string">
            <text:p text:style-name="P23"/>
          </table:table-cell>
          <table:table-cell table:style-name="Tabela5.D1" table:number-columns-spanned="2" office:value-type="string">
            <text:p text:style-name="P25">DIV. CONTROLE ACADÊMICO</text:p>
            <text:p text:style-name="P24"/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39" meta:word-count="144" meta:character-count="1147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